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671750110" field:type=""/><field:fieldmark-end/><field:fieldmark-start text:name="__Fieldmark__48_167175011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71750110" field:type=""/><field:fieldmark-end/><field:fieldmark-start text:name="__Fieldmark__59_167175011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71750110" field:type=""/><field:fieldmark-end/><field:fieldmark-start text:name="__Fieldmark__72_167175011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71750110" field:type=""/><field:fieldmark-end/><field:fieldmark-start text:name="__Fieldmark__83_167175011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71750110" field:type=""/><field:fieldmark-end/><field:fieldmark-start text:name="__Fieldmark__94_167175011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71750110" field:type=""/><field:fieldmark-end/><field:fieldmark-start text:name="__Fieldmark__123_1671750110" field:type=""/><field:fieldmark-end/><field:fieldmark-start text:name="__Fieldmark__125_1671750110" field:type=""/><field:fieldmark-end/><field:fieldmark-start text:name="__Fieldmark__127_167175011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71750110" field:type=""/><field:fieldmark-end/><field:fieldmark-start text:name="__Fieldmark__135_1671750110" field:type=""/><field:fieldmark-end/><field:fieldmark-start text:name="__Fieldmark__137_1671750110" field:type=""/><field:fieldmark-end/><field:fieldmark-start text:name="__Fieldmark__139_167175011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71750110" field:type=""/><field:fieldmark-end/><field:fieldmark-start text:name="__Fieldmark__150_1671750110" field:type=""/><field:fieldmark-end/><field:fieldmark-start text:name="__Fieldmark__152_1671750110" field:type=""/><field:fieldmark-end/><field:fieldmark-start text:name="__Fieldmark__154_1671750110" field:type=""/><field:fieldmark-end/><field:fieldmark-start text:name="__Fieldmark__156_1671750110" field:type=""/><field:fieldmark-end/><field:fieldmark-start text:name="__Fieldmark__158_1671750110" field:type=""/><field:fieldmark-end/><text:span text:style-name="T5"> a me intestato</text:span></text:p>
      <text:p text:style-name="P13"><text:span text:style-name="T17"></text:span><field:fieldmark-start text:name="__Fieldmark__163_1671750110" field:type=""/><field:fieldmark-end/><field:fieldmark-start text:name="__Fieldmark__165_1671750110" field:type=""/><field:fieldmark-end/><field:fieldmark-start text:name="__Fieldmark__167_1671750110" field:type=""/><field:fieldmark-end/><field:fieldmark-start text:name="__Fieldmark__169_167175011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71750110" field:type=""/><field:fieldmark-end/><field:fieldmark-start text:name="__Fieldmark__180_1671750110" field:type=""/><field:fieldmark-end/><field:fieldmark-start text:name="__Fieldmark__182_1671750110" field:type=""/><field:fieldmark-end/><field:fieldmark-start text:name="__Fieldmark__184_1671750110" field:type=""/><field:fieldmark-end/><field:fieldmark-start text:name="__Fieldmark__186_1671750110" field:type=""/><field:fieldmark-end/><field:fieldmark-start text:name="__Fieldmark__188_167175011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71750110" field:type=""/><field:fieldmark-end/><field:fieldmark-start text:name="__Fieldmark__197_1671750110" field:type=""/><field:fieldmark-end/><field:fieldmark-start text:name="__Fieldmark__199_1671750110" field:type=""/><field:fieldmark-end/><field:fieldmark-start text:name="__Fieldmark__201_167175011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71750110" field:type=""/><field:fieldmark-end/><field:fieldmark-start text:name="__Fieldmark__209_1671750110" field:type=""/><field:fieldmark-end/><field:fieldmark-start text:name="__Fieldmark__211_1671750110" field:type=""/><field:fieldmark-end/><field:fieldmark-start text:name="__Fieldmark__213_167175011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71750110" field:type=""/><field:fieldmark-end/><field:fieldmark-start text:name="__Fieldmark__223_1671750110" field:type=""/><field:fieldmark-end/><field:fieldmark-start text:name="__Fieldmark__225_1671750110" field:type=""/><field:fieldmark-end/><field:fieldmark-start text:name="__Fieldmark__227_1671750110" field:type=""/><field:fieldmark-end/><field:fieldmark-start text:name="__Fieldmark__229_1671750110" field:type=""/><field:fieldmark-end/><field:fieldmark-start text:name="__Fieldmark__231_167175011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71750110" field:type=""/><field:fieldmark-end/><field:fieldmark-start text:name="__Fieldmark__239_1671750110" field:type=""/><field:fieldmark-end/><field:fieldmark-start text:name="__Fieldmark__241_1671750110" field:type=""/><field:fieldmark-end/><field:fieldmark-start text:name="__Fieldmark__243_1671750110" field:type=""/><field:fieldmark-end/><field:fieldmark-start text:name="__Fieldmark__245_1671750110" field:type=""/><field:fieldmark-end/><field:fieldmark-start text:name="__Fieldmark__247_167175011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71750110" field:type=""/><field:fieldmark-end/><field:fieldmark-start text:name="__Fieldmark__270_167175011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71750110" field:type=""/><field:fieldmark-end/><field:fieldmark-start text:name="__Fieldmark__278_167175011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71750110" field:type=""/><field:fieldmark-end/><field:fieldmark-start text:name="__Fieldmark__286_167175011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71750110" field:type=""/><field:fieldmark-end/><field:fieldmark-start text:name="__Fieldmark__294_167175011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71750110" field:type=""/><field:fieldmark-end/><field:fieldmark-start text:name="__Fieldmark__304_167175011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999985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71750110" field:type=""/><field:fieldmark-end/><field:fieldmark-start text:name="__Fieldmark__352_1671750110" field:type=""/><field:fieldmark-end/><field:fieldmark-start text:name="__Fieldmark__354_1671750110" field:type=""/><field:fieldmark-end/><field:fieldmark-start text:name="__Fieldmark__356_167175011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71750110" field:type=""/><field:fieldmark-end/><field:fieldmark-start text:name="__Fieldmark__364_1671750110" field:type=""/><field:fieldmark-end/><field:fieldmark-start text:name="__Fieldmark__366_1671750110" field:type=""/><field:fieldmark-end/><field:fieldmark-start text:name="__Fieldmark__368_167175011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71750110" field:type=""/><field:fieldmark-end/><field:fieldmark-start text:name="__Fieldmark__376_1671750110" field:type=""/><field:fieldmark-end/><field:fieldmark-start text:name="__Fieldmark__378_1671750110" field:type=""/><field:fieldmark-end/><field:fieldmark-start text:name="__Fieldmark__380_167175011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71750110" field:type=""/><field:fieldmark-end/><field:fieldmark-start text:name="__Fieldmark__388_1671750110" field:type=""/><field:fieldmark-end/><field:fieldmark-start text:name="__Fieldmark__390_1671750110" field:type=""/><field:fieldmark-end/><field:fieldmark-start text:name="__Fieldmark__392_167175011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