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54575935" field:type=""/><field:fieldmark-end/><field:fieldmark-start text:name="__Fieldmark__48_54575935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54575935" field:type=""/><field:fieldmark-end/><field:fieldmark-start text:name="__Fieldmark__59_54575935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54575935" field:type=""/><field:fieldmark-end/><field:fieldmark-start text:name="__Fieldmark__72_54575935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54575935" field:type=""/><field:fieldmark-end/><field:fieldmark-start text:name="__Fieldmark__83_54575935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54575935" field:type=""/><field:fieldmark-end/><field:fieldmark-start text:name="__Fieldmark__94_54575935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54575935" field:type=""/><field:fieldmark-end/><field:fieldmark-start text:name="__Fieldmark__123_54575935" field:type=""/><field:fieldmark-end/><field:fieldmark-start text:name="__Fieldmark__125_54575935" field:type=""/><field:fieldmark-end/><field:fieldmark-start text:name="__Fieldmark__127_54575935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54575935" field:type=""/><field:fieldmark-end/><field:fieldmark-start text:name="__Fieldmark__135_54575935" field:type=""/><field:fieldmark-end/><field:fieldmark-start text:name="__Fieldmark__137_54575935" field:type=""/><field:fieldmark-end/><field:fieldmark-start text:name="__Fieldmark__139_54575935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54575935" field:type=""/><field:fieldmark-end/><field:fieldmark-start text:name="__Fieldmark__150_54575935" field:type=""/><field:fieldmark-end/><field:fieldmark-start text:name="__Fieldmark__152_54575935" field:type=""/><field:fieldmark-end/><field:fieldmark-start text:name="__Fieldmark__154_54575935" field:type=""/><field:fieldmark-end/><field:fieldmark-start text:name="__Fieldmark__156_54575935" field:type=""/><field:fieldmark-end/><field:fieldmark-start text:name="__Fieldmark__158_54575935" field:type=""/><field:fieldmark-end/><text:span text:style-name="T5"> a me intestato</text:span></text:p>
      <text:p text:style-name="P13"><text:span text:style-name="T17"></text:span><field:fieldmark-start text:name="__Fieldmark__163_54575935" field:type=""/><field:fieldmark-end/><field:fieldmark-start text:name="__Fieldmark__165_54575935" field:type=""/><field:fieldmark-end/><field:fieldmark-start text:name="__Fieldmark__167_54575935" field:type=""/><field:fieldmark-end/><field:fieldmark-start text:name="__Fieldmark__169_54575935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54575935" field:type=""/><field:fieldmark-end/><field:fieldmark-start text:name="__Fieldmark__180_54575935" field:type=""/><field:fieldmark-end/><field:fieldmark-start text:name="__Fieldmark__182_54575935" field:type=""/><field:fieldmark-end/><field:fieldmark-start text:name="__Fieldmark__184_54575935" field:type=""/><field:fieldmark-end/><field:fieldmark-start text:name="__Fieldmark__186_54575935" field:type=""/><field:fieldmark-end/><field:fieldmark-start text:name="__Fieldmark__188_54575935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54575935" field:type=""/><field:fieldmark-end/><field:fieldmark-start text:name="__Fieldmark__197_54575935" field:type=""/><field:fieldmark-end/><field:fieldmark-start text:name="__Fieldmark__199_54575935" field:type=""/><field:fieldmark-end/><field:fieldmark-start text:name="__Fieldmark__201_54575935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54575935" field:type=""/><field:fieldmark-end/><field:fieldmark-start text:name="__Fieldmark__209_54575935" field:type=""/><field:fieldmark-end/><field:fieldmark-start text:name="__Fieldmark__211_54575935" field:type=""/><field:fieldmark-end/><field:fieldmark-start text:name="__Fieldmark__213_54575935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54575935" field:type=""/><field:fieldmark-end/><field:fieldmark-start text:name="__Fieldmark__223_54575935" field:type=""/><field:fieldmark-end/><field:fieldmark-start text:name="__Fieldmark__225_54575935" field:type=""/><field:fieldmark-end/><field:fieldmark-start text:name="__Fieldmark__227_54575935" field:type=""/><field:fieldmark-end/><field:fieldmark-start text:name="__Fieldmark__229_54575935" field:type=""/><field:fieldmark-end/><field:fieldmark-start text:name="__Fieldmark__231_54575935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54575935" field:type=""/><field:fieldmark-end/><field:fieldmark-start text:name="__Fieldmark__239_54575935" field:type=""/><field:fieldmark-end/><field:fieldmark-start text:name="__Fieldmark__241_54575935" field:type=""/><field:fieldmark-end/><field:fieldmark-start text:name="__Fieldmark__243_54575935" field:type=""/><field:fieldmark-end/><field:fieldmark-start text:name="__Fieldmark__245_54575935" field:type=""/><field:fieldmark-end/><field:fieldmark-start text:name="__Fieldmark__247_54575935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54575935" field:type=""/><field:fieldmark-end/><field:fieldmark-start text:name="__Fieldmark__270_54575935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54575935" field:type=""/><field:fieldmark-end/><field:fieldmark-start text:name="__Fieldmark__278_54575935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54575935" field:type=""/><field:fieldmark-end/><field:fieldmark-start text:name="__Fieldmark__286_54575935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54575935" field:type=""/><field:fieldmark-end/><field:fieldmark-start text:name="__Fieldmark__294_54575935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54575935" field:type=""/><field:fieldmark-end/><field:fieldmark-start text:name="__Fieldmark__304_54575935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782518061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54575935" field:type=""/><field:fieldmark-end/><field:fieldmark-start text:name="__Fieldmark__352_54575935" field:type=""/><field:fieldmark-end/><field:fieldmark-start text:name="__Fieldmark__354_54575935" field:type=""/><field:fieldmark-end/><field:fieldmark-start text:name="__Fieldmark__356_54575935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54575935" field:type=""/><field:fieldmark-end/><field:fieldmark-start text:name="__Fieldmark__364_54575935" field:type=""/><field:fieldmark-end/><field:fieldmark-start text:name="__Fieldmark__366_54575935" field:type=""/><field:fieldmark-end/><field:fieldmark-start text:name="__Fieldmark__368_54575935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54575935" field:type=""/><field:fieldmark-end/><field:fieldmark-start text:name="__Fieldmark__376_54575935" field:type=""/><field:fieldmark-end/><field:fieldmark-start text:name="__Fieldmark__378_54575935" field:type=""/><field:fieldmark-end/><field:fieldmark-start text:name="__Fieldmark__380_54575935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54575935" field:type=""/><field:fieldmark-end/><field:fieldmark-start text:name="__Fieldmark__388_54575935" field:type=""/><field:fieldmark-end/><field:fieldmark-start text:name="__Fieldmark__390_54575935" field:type=""/><field:fieldmark-end/><field:fieldmark-start text:name="__Fieldmark__392_54575935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