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78073012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78073012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78073012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78073012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78073012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78073012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7807301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7807301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7807301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7807301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7807301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78073012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78073012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78073012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780730121" field:type="vnd.oasis.opendocument.field.FORMTEXT"/><text:span text:style-name="T33">......................................</text:span><field:fieldmark-end/><text:span text:style-name="T25">, lì </text:span><field:fieldmark-start text:name="__Fieldmark__135_378073012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78073012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78073012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78073012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78073012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78073012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90" meta:non-whitespace-character-count="50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