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6612678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0668684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1835458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646254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646254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646254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6462549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646254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646254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646254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6462549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