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19172603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217286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9901175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664931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664931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664931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664931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664931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664931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664931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664931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