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25925307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46357777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77949295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14216185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29218221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59343562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59343562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59343562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59343562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59343562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59343562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59343562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59343562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