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267254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3198419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437069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742326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7511215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502943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502943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502943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502943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502943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502943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502943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502943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