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Toc472244495"/><text:span text:style-name="T1">Comune di Cadegliano Viconag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53866188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53866188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53866188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53866188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53866188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5386618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6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