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5609821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190761474596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90902333126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190825811495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190899480677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3" meta:non-whitespace-character-count="7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