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07118410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6353304772558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353207963845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6353268381250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6353248092193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4" meta:non-whitespace-character-count="7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