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_Hlk484526651"/><text:span text:style-name="T1">Comune di Cadegliano Viconag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81009120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81334657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0036061046576" text:continue-list="list281009120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60" meta:non-whitespace-character-count="3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