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Hlk484526651"/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6830625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0364646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4606825930850" text:continue-list="list266830625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0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