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arese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606018866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5" meta:character-count="2150" meta:non-whitespace-character-count="18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