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5151702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6174002133260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00482814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61740267256505" text:continue-list="list6174002133260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6173985718568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6174056676549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54586319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61741120753456" text:continue-list="list6174056676549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6174085456342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