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65951122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1353474179309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73690345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13533544842979" text:continue-list="list21353474179309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1353477997962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13533658220085"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20623889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13533281873113" text:continue-list="list213533658220085"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1353284072461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