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458559437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33326208183708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33325835206653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33326668092896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33326777965472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33326646199406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33326297424209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33327463527149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33327271349314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33327349227421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33327005436099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33326506859378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33327489641825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33327622719043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33326350494505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33326961769315" text:continue-numbering="true" text:style-name="WW8Num2">
        <text:list-item>
          <text:p text:style-name="P55">Titolo abilitante:</text:p>
        </text:list-item>
      </text:list>
      <text:list xml:id="list2452437306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33327524025122" text:continue-list="list133326961769315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33327846045699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33326259229139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33326538367570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33326708637709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33326357523745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33326585146386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33326594463817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33325922752850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33326092767339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33326478554668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33326914450833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33326318947897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33326774553549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33326473719218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33327049465432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33327487865861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33326576481137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33326650396701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33327307046603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33326587868685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33326981571217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33327594383376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33327134720722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33326946242546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33326145819295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33326398327592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33327177533079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33326533872040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33327630742273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33325819014147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33325899315829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33325904115795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33326303432733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33326064183335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33326990839830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33325993911751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33326431024829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33326999619814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33326126796698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33327327879025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33327852240398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33327831627140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33327782523403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33326524871518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33326714191497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33326968296701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33326977863956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33326562711735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33327003033021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33327896398261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33325967619983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33326490488201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33326447908096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33327290922968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33327308477804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33327356224013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33327574241620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33326253863449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33326323640134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33326481403408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33326197870580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33327779352190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33326783147771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33326994107295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33327503503338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33326846502465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33327478530775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33326572720526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33325940452202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33326475569544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33325765095541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33326456692114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33325940290171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33325898898224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33327869988682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33326381151918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33327663330777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33327337495924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