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72933402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042077613259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042102769466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042055164795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042075358135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042066186990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41978393215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41987993322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042118315136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042083878452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042008013166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04194219795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041923704346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041991328512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042050242455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0420676323395" text:continue-numbering="true" text:style-name="WW8Num2">
        <text:list-item>
          <text:p text:style-name="P55">Titolo abilitante:</text:p>
        </text:list-item>
      </text:list>
      <text:list xml:id="list16694077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0419845816739" text:continue-list="list5042067632339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042083924007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042116245888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042123803782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042057139680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042062608167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042069761695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042041279908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041999100194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042015741070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042022689386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042086761528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041939964396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042025138179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042010296734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042034984521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042073097968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042060068177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041973792635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042091789229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042091198165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042059509016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041935779881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042111767902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042025830511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041924002477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042073598316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04205024843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042024662623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042035151031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042026922359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042100965746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042059374826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041968153704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042042789305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042029704001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042131988043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042084093510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04197269747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04192796709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042026069303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041970018808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042050885806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041979796909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042017160389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042006370797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042130921546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042040102960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041959326823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042131543140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042091062623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042019311616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041973673875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041961883731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041982455030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042113713099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041988539246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042079255952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042010670790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041958210899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042108188368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042039023320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041939015060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042018411535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041942655992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042048049133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042061072039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042126861551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042019186302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042029090695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042007901757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042093040198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041984070308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042123193994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042087421182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042045478387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04211164783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04197077240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041947773024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