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9537977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022907881427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022985873612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2" meta:non-whitespace-character-count="5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