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5" style:family="paragraph" style:parent-style-name="Sotto_5f_3">
      <style:paragraph-properties fo:margin-left="1.772in" fo:margin-right="0in" fo:text-indent="-0.4925in" style:auto-text-indent="fals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21273795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000566750683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000421840225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000589075963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951631759"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48457115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4">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29496339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4202294427"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70112336" text:style-name="WWNum5">
              <text:list-item>
                <text:p text:style-name="P77"><text:span text:style-name="T243"></text:span><text:span text:style-name="T130"><text:tab/>Intervento di nuova costruzione (articolo 3, comma 1, lettera e) del d.P.R. n. 380/2001)</text:span></text:p>
              </text:list-item>
            </text:list>
            <text:list xml:id="list2615613447"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0000566270567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00004282686116"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0000452394438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00005725665467"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0000542133905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00004847377591"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00005193489467"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0004088275100" text:continue-list="list7011233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000536536291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000492822970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0005515299542"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000516867508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000544168970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000559407551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559740498"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916905895"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0005065457648" text:continue-list="list3559740498"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0004110123679"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0004881463446"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000547498553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000587074041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0005972861072"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000495364220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0004475759590"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0004690719035"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0004857971124"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5"><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5"><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0005868331220"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0004387675394"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0005842893002"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0004655439020"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0004318808925"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0005609477370"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0005497533114"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0004282866913"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000620709312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0005645016602"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0005989071597"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0005409386689"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0005718264007"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0006241711261"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0005565363180"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0006273286718"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0005523076445"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0004875179394"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0006049587575"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0004458130565"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72" meta:non-whitespace-character-count="6092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