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842289649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4169823315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2788097976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50313409463989" text:continue-list="list842289649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5" meta:character-count="10232" meta:non-whitespace-character-count="9127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