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2144942402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844510243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881831205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25949027895720" text:continue-list="list2144942402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5" meta:character-count="10232" meta:non-whitespace-character-count="9127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