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arese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1239444356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1239444356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1239444356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1239444356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1239444356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1239444356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1239444356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1239444356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1239444356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9" meta:character-count="2385" meta:non-whitespace-character-count="22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