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2479306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2479306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32479306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32479306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32479306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32479306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324793064" field:type="vnd.oasis.opendocument.field.FORMTEXT"/><text:span text:style-name="T15">..........................</text:span><field:fieldmark-end/><text:span text:style-name="T14"> Mappali </text:span><field:fieldmark-start text:name="__Fieldmark__125_324793064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32479306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2479306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2479306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24793064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2479306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2479306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50" meta:non-whitespace-character-count="3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