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arese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1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1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1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1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74380947" field:type="vnd.oasis.opendocument.field.FORMCHECKBOX"/><text:bookmark-end text:name="Controllo1"/><text:span text:style-name="T8"><text:s/>proprietario<text:tab/></text:span><text:bookmark-start text:name="Controllo2"/><field:fieldmark text:name="__Fieldmark__150_274380947" field:type="vnd.oasis.opendocument.field.FORMCHECKBOX"/><text:bookmark-end text:name="Controllo2"/><text:span text:style-name="T8"> usufruttuario<text:tab/></text:span><text:bookmark-start text:name="Controllo3"/><field:fieldmark text:name="__Fieldmark__156_274380947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74380947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4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74380947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74380947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74380947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74380947" field:type="vnd.oasis.opendocument.field.FORMCHECKBOX"/><text:span text:style-name="T21"></text:span><text:span text:style-name="T3">Dichiarazione di successione </text:span></text:p>
            <text:p text:style-name="P28"><field:fieldmark text:name="__Fieldmark__430_274380947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2490374341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2"><field:fieldmark text:name="__Fieldmark__452_274380947" field:type="vnd.oasis.opendocument.field.FORMCHECKBOX"/></text:p>
          </table:table-cell>
          <table:table-cell table:style-name="Table5.A2" office:value-type="string">
            <text:p text:style-name="P41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2"><field:fieldmark text:name="__Fieldmark__456_274380947" field:type="vnd.oasis.opendocument.field.FORMCHECKBOX"/></text:p>
          </table:table-cell>
          <table:table-cell table:style-name="Table5.A2" office:value-type="string">
            <text:p text:style-name="P41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460_274380947" field:type="vnd.oasis.opendocument.field.FORMCHECKBOX"/></text:p>
          </table:table-cell>
          <table:table-cell table:style-name="Table5.A2" office:value-type="string">
            <text:p text:style-name="P43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654908978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536_274380947" field:type="vnd.oasis.opendocument.field.FORMCHECKBOX"/></text:p>
          </table:table-cell>
          <table:table-cell table:style-name="Table5.A2" office:value-type="string">
            <text:p text:style-name="P43">.............................................................................................................................................................</text:p>
            <text:p text:style-name="P43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8" meta:character-count="6565" meta:non-whitespace-character-count="6037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