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adegliano Viconago</text:span></text:p>
      <text:p text:style-name="P7"><text:span text:style-name="T2">Provincia di Varese</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956228184"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280602823"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9" meta:non-whitespace-character-count="731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