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7196783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495345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6380530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1397950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36767700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7680780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4960643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30132572703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035206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2927169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2228898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3917566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482795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8" meta:non-whitespace-character-count="7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