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7118663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2325633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619841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9337191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7117951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7738965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1038518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03521903973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8152988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43857689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2261340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058817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390729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8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