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0"><text:span text:style-name="T4">Provincia di Vares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59649211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9248160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49918795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86602655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11320228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57489672848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57485592777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57476916979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57477252749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57476032272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57490114254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7486635208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57483910907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57475756588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57485432286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57483766463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57482355362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57473552097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57478326511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7482865079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57484167328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57493730246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57478810961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7476660362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57483989959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57477772194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57482754113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57477263779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57483551677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57488068972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57476992654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57493034452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57485099574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57481370679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574806415755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78146022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6" meta:non-whitespace-character-count="4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