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0"><text:span text:style-name="T4">Provincia di Vares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27919330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2838928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54259625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155875283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74173738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503119948987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5031165749384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503130216908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5031151415366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503125406310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5031278630997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03131691553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5031308918402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503128909115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5031110850116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503120552497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5031297602391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503115244223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5031130405535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03114117790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5031219647893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503114774234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5031230861004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03118241164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5031224612544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503125273774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5031163975239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503131741340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5031297969584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503117075871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5031158636831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503121081173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5031275073580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503131403635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5031195508616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19443360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6" meta:non-whitespace-character-count="4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