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303333035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793620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7031054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787850547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57569604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96889270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2" meta:non-whitespace-character-count="5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