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76898212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152070069751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1831509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12876200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53943137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151967112143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104728267" text:style-name="WW8Num36">
              <text:list-item>
                <text:p text:style-name="P201"><text:span text:style-name="T29">CILA: art. 6/bis – SCIA art. 37 DPR n. 380/01. </text:span><text:span text:style-name="T20">(O legge regionale).</text:span></text:p>
              </text:list-item>
            </text:list>
            <text:list xml:id="list151519576896501" text:continue-list="list15151967112143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151928882348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3220989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99621753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1519399089302" text:continue-list="list33220989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152102294661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0209119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152033707754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42331286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152033489057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04909077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151907471090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3839811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151926759413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6413049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52776620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151917161742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41848824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97105498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641886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08046705" text:style-name="WW8Num5">
              <text:list-item>
                <text:list>
                  <text:list-item>
                    <text:p text:style-name="P204"><text:span text:style-name="T29">CILA: art. 6/bis DPR n. 380/01. </text:span><text:span text:style-name="T20">(O legge regionale).</text:span></text:p>
                  </text:list-item>
                </text:list>
              </text:list-item>
            </text:list>
            <text:list xml:id="list151520902747596" text:continue-list="list12641886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08108433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92106189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01248789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56553458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17040730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1520369178514" text:continue-list="list15152070069751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7618772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72087572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94018075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18996721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151996060165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83190224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2899292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6798095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569207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57416583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151989209198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94769379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152039637691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86675397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134640030" text:style-name="WW8Num84">
              <text:list-item>
                <text:p text:style-name="P167"><text:span text:style-name="T20">Si differenzia dalla voce “B. 25”, che prevede il periodo </text:span><text:soft-page-break/><text:span text:style-name="T20">dell’occupazione superiore a 120 gg.</text:span></text:p>
              </text:list-item>
            </text:list>
            <text:list xml:id="list151520613010721" text:continue-list="list392106189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6999285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1519598208037" text:continue-list="list113464003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73050558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1519619752536" text:continue-list="list156999285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1520532536044" text:continue-list="list15152061301072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1520716053863" text:continue-list="list15151961975253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97353202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69821238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30190402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84035702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152033769643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60838065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92602348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43390242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8221335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50549458" text:style-name="WW8Num6">
              <text:list-item>
                <text:p text:style-name="P176"><text:span text:style-name="T20">Titolo abilitativo edilizio per il privato: CILA/Permesso di costruire/SCIA in alternativa, “super”, secondo la tipologia del monumento.</text:span></text:p>
              </text:list-item>
            </text:list>
            <text:list xml:id="list151519611116050" text:continue-list="list243390242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8127459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6281723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12036923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15616084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0431704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17615791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19478024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60452856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82595044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01467840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92010676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88960186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18484108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8500857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152105028018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152109770776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151966623337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151915861796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152049458220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152105147204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3010575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9646349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151930500977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93809909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55400540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152017581469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3140036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68366822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151938250340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01709637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93629907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151920432402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151924933926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