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76771361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0421624736668"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395203081"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7979722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6708312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0422187770112"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47244881" text:style-name="WW8Num36">
              <text:list-item>
                <text:p text:style-name="P201"><text:span text:style-name="T29">CILA: art. 6/bis – SCIA art. 37 DPR n. 380/01. </text:span><text:span text:style-name="T20">(O legge regionale).</text:span></text:p>
              </text:list-item>
            </text:list>
            <text:list xml:id="list50422937318556" text:continue-list="list50422187770112"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042303596403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3471635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3931474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0423587314567" text:continue-list="list183471635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042182529823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97223928"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0421733346090"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574408839"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042258074444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7167415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0422520101675"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256504359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0421561292962"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535928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68159906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042243542177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99096719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246858590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28345125"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60539745" text:style-name="WW8Num5">
              <text:list-item>
                <text:list>
                  <text:list-item>
                    <text:p text:style-name="P204"><text:span text:style-name="T29">CILA: art. 6/bis DPR n. 380/01. </text:span><text:span text:style-name="T20">(O legge regionale).</text:span></text:p>
                  </text:list-item>
                </text:list>
              </text:list-item>
            </text:list>
            <text:list xml:id="list50422306956305" text:continue-list="list1528345125"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28704246"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1598754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6518254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78826428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08446044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0422620218484" text:continue-list="list50421624736668"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002912964"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03982636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2833549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7883461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042339485238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39337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54991323"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463399564"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615045215"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9079020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04219946933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8135613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042276623945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54421464"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722752406" text:style-name="WW8Num84">
              <text:list-item>
                <text:p text:style-name="P167"><text:span text:style-name="T20">Si differenzia dalla voce “B. 25”, che prevede il periodo </text:span><text:soft-page-break/><text:span text:style-name="T20">dell’occupazione superiore a 120 gg.</text:span></text:p>
              </text:list-item>
            </text:list>
            <text:list xml:id="list50422973249654" text:continue-list="list61598754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3060526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0423519492268" text:continue-list="list2722752406"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29138684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0422022830448" text:continue-list="list133060526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0422380297187" text:continue-list="list5042297324965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0422185334106" text:continue-list="list5042202283044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78533016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249053212"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2185348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160631553"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0421943732971"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92185662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24769386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175077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3126780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881166740" text:style-name="WW8Num6">
              <text:list-item>
                <text:p text:style-name="P176"><text:span text:style-name="T20">Titolo abilitativo edilizio per il privato: CILA/Permesso di costruire/SCIA in alternativa, “super”, secondo la tipologia del monumento.</text:span></text:p>
              </text:list-item>
            </text:list>
            <text:list xml:id="list50422408251917" text:continue-list="list5175077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53375849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41249360"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88935878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3110845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265258124"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19044239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53107638"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24382458"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1737708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79856830"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96837821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96186130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437975469"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2276195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04235035742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0422925132771"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04226562530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042287346955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042347754027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0422088483859"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20373157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913696296"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042264595939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199822095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081387540"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0423346668975"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432309456"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80015981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042348179442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21367453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015195715"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042331835769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0423443381513"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