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681755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035952132440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036071945397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035917128970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036051913004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036084390356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79841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03598791103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0360736806035" text:continue-list="list5036084390356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2482914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7652176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036103083781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036036088191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8050157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14256705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5598342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0359029236023" text:continue-list="list414256705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2" meta:non-whitespace-character-count="4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