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<text:p text:style-name="P11"><text:span text:style-name="T2">Provincia di Vares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76141380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5205475239737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5205365696110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5205517298137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5205355518728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5205415446664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17579390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5205396736170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52054859191329" text:continue-list="list15205415446664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04594815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41814493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205479945470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5205356245933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0788527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6517615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92390772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52055204670620" text:continue-list="list6517615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92" meta:non-whitespace-character-count="4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