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26525669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031057520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221798524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8" meta:non-whitespace-character-count="484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