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42318383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71260964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42574512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8" meta:non-whitespace-character-count="484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