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61085342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52485124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63246515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7309304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73843295043991" text:continue-list="list63246515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73843697986423" text:continue-list="list47309304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