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14421018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08857297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25893604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1080168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334105150687" text:continue-list="list425893604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334676584794" text:continue-list="list391080168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