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47015239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4090312742"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655960654211" text:continue-list="list147015239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87557510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3" meta:non-whitespace-character-count="1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