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788792697"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23574943"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55836598193442" text:continue-list="list3788792697"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74396919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3" meta:non-whitespace-character-count="12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