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46940390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6069584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42102403713945" text:continue-list="list146940390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69578463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9" meta:non-whitespace-character-count="13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