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99613163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2535969576"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30108186478660" text:continue-list="list399613163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72332189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9" meta:non-whitespace-character-count="13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