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7494046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30773873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43805511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77533479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84424544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9" meta:non-whitespace-character-count="7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