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61809770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4818255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11543946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72326570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18813754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9" meta:non-whitespace-character-count="7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