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10039360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592008722554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592071858377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720599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5921030739400" text:continue-list="list5592071858377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77486495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5920909089254" text:continue-list="list5592103073940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70491816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6" meta:non-whitespace-character-count="9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