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5" draw:style-name="gr1" draw:text-style-name="P57" svg:x1="-0.0008in" svg:y1="0.5319in" svg:x2="6.6937in" svg:y2="0.5327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338310566"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184801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21558340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36143093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55910945899477" text:continue-list="list221558340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02230837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55911927832612" text:continue-list="list5591094589947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606852319"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55910414219948" text:continue-list="list55911927832612"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5591148255584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62" meta:non-whitespace-character-count="93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