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852849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9475300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4977807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3504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744867912794" text:continue-list="list354977807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772294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745243063545" text:continue-list="list274486791279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1918732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745602756482" text:continue-list="list274524306354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74426687967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2"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