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7369102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1512264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5119588515409" text:continue-list="list287369102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511899659162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61"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