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00818774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36924786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756739922585" text:continue-list="list100818774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75674840383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61"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