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343452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8775134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5000954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77945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41422130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5124154002124" text:continue-list="list2077945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973264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6525708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1"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