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2820746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45234598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1029062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12405656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54338321835227" text:continue-list="list182820746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16049777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2" meta:non-whitespace-character-count="10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