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28742221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89089234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88118698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24826429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1759344469725" text:continue-list="list328742221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39177073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502" meta:non-whitespace-character-count="10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