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040467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2269196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050782957394" text:continue-list="list3204046733" text:style-name="WWNum3">
        <text:list-item>
          <text:p text:style-name="P39"><text:soft-page-break/><text:span text:style-name="T8">di essere consapevole che, </text:span></text:p>
        </text:list-item>
      </text:list>
      <text:list xml:id="list49046314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051993634950" text:continue-list="list2005078295739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24075521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8"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