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4502641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602738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3920689934175" text:continue-list="list2045026411" text:style-name="WWNum3">
        <text:list-item>
          <text:p text:style-name="P39"><text:soft-page-break/><text:span text:style-name="T8">di essere consapevole che, </text:span></text:p>
        </text:list-item>
      </text:list>
      <text:list xml:id="list211519728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3920222006804" text:continue-list="list5392068993417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969599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8"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