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8518650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901958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8313660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3508027214890" text:continue-list="list298518650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5370034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5"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