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5339582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299289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566520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104762323589" text:continue-list="list15339582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6753397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5"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