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6AF81C4B34466C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9639682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17793624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5157302620758" text:continue-list="list269639682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5541035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7"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