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29077873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64012036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3321831000967" text:continue-list="list1290778737" text:style-name="WWNum4">
        <text:list-item>
          <text:p text:style-name="P39"><text:span text:style-name="T6">di essere consapevole che, </text:span></text:p>
        </text:list-item>
      </text:list>
      <text:list xml:id="list7531034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3321500467233" text:continue-list="list6332183100096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87956154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5" meta:non-whitespace-character-count="7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