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5215643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5451342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852713840389" text:continue-list="list452156434" text:style-name="WWNum4">
        <text:list-item>
          <text:p text:style-name="P39"><text:span text:style-name="T6">di essere consapevole che, </text:span></text:p>
        </text:list-item>
      </text:list>
      <text:list xml:id="list337812202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853304666883" text:continue-list="list385271384038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20814478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5"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