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27197664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8421586867845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8421592544769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9813413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421497165278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4215635851700" text:continue-list="list18421592544769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84214314623215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64932085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95732744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13310070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769568197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9" meta:non-whitespace-character-count="9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