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02486120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442322156498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442314397199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68494205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42353933316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421595396987" text:continue-list="list442314397199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442306525551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06345425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4039633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48737529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7050487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9" meta:non-whitespace-character-count="9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