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79781313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81740857362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8034064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4" meta:non-whitespace-character-count="4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