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8179686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580852365355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8580701107461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932211772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5972177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580816645080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5807762456336" text:continue-list="list2932211772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5808092573400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09084647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142319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56450031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33" meta:non-whitespace-character-count="11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