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9429936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560906029351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560838854920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9667211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786673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560821401968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5608602659741" text:continue-list="list9667211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560885667743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8628712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3712457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3070046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3" meta:non-whitespace-character-count="1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