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1894397654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65918290705793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971410853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7" meta:character-count="9715" meta:non-whitespace-character-count="8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