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40341194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33223484"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44151579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037944829"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85808669972195" text:continue-list="list340341194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5273888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63348323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85808331916948" text:continue-list="list18580866997219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12506432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6" meta:non-whitespace-character-count="345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