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49932111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024651624"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707453536"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20728869"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61844494276319" text:continue-list="list49932111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70729790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8246349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61846212216870" text:continue-list="list61844494276319"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34197062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6" meta:non-whitespace-character-count="345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