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46304204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43925532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9254608795559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71093263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11118637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684033301"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92545150983860" text:continue-list="list411118637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84149553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2544906587179" text:continue-list="list171093263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6021755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81303999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16716056"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92545819550250" text:continue-list="list192544906587179"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20404821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2546071368038" text:continue-list="list19254581955025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03597236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7" meta:non-whitespace-character-count="468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