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78205050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47526941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6150817039106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66594144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70507064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979762039"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61507303393179" text:continue-list="list170507064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91329591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1508407081009" text:continue-list="list366594144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230898694"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609161696"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66885411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61507683008391" text:continue-list="list6150840708100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07946982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1507561535726" text:continue-list="list6150768300839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70883521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7" meta:non-whitespace-character-count="468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