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03810251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6172943373567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1729207244923"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709121940"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19856379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38133971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61729552679708" text:continue-list="list319856379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13165809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730039347942" text:continue-list="list3709121940"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8279547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57703536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71761660"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61729994734608" text:continue-list="list617300393479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97266797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729388730360" text:continue-list="list6172999473460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69025251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4" meta:non-whitespace-character-count="494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