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0601600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0412083162105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411997012879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37913152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64032457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73385421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04119820352081" text:continue-list="list64032457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126756967"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4119923108619" text:continue-list="list237913152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53389760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49933818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97569863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04120260740287" text:continue-list="list204119923108619"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63359790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4120125992667" text:continue-list="list20412026074028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82744926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4" meta:non-whitespace-character-count="494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