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degliano Viconago</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83693584"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625139951"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389454242"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54846820439892" text:continue-list="list83693584"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441329535"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23" meta:non-whitespace-character-count="110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