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degliano Viconago</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703446233"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499943005"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626657509"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94701842888527" text:continue-list="list3703446233"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309709145"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23" meta:non-whitespace-character-count="110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