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adegliano Viconago</text:span></text:p>
      <text:p text:style-name="P1"><draw:line text:anchor-type="char" draw:z-index="0" draw:name="Connettore 1 1" draw:style-name="gr1" draw:text-style-name="P58" svg:x1="-0.0008in" svg:y1="0.5319in" svg:x2="6.6937in" svg:y2="0.5319in"><text:p/></draw:line><text:span text:style-name="T2">Provincia di Vares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287590590"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943619228"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772278946"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066889451"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03333597289289" text:continue-list="list1772278946"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281793463"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03333967700471" text:continue-list="list2943619228"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466791346"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4" meta:character-count="14374" meta:non-whitespace-character-count="125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