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adegliano Viconag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57207758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3335794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08275010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7701393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4406303171760" text:continue-list="list208275010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968780528"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4406323694926" text:continue-list="list223335794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09898468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4" meta:character-count="14374" meta:non-whitespace-character-count="12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