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225894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5791148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7988783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1728490190820" text:continue-list="list34225894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552616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