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4490592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6136668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58228312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2647296163161" text:continue-list="list274490592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1604833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