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2602900732"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90940767550291"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9094236684235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9194387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256940272"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23" meta:non-whitespace-character-count="111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