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54432418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183725454465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183749841135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2094418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54434294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3" meta:non-whitespace-character-count="111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