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3858425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85439158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7390574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1904996045376" text:continue-list="list273858425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12312187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4"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