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936398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8680132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3044167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1832495961593" text:continue-list="list12936398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8504573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4"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