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3921240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5887666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6274221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1959830830519" text:continue-list="list63921240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8124222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5"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