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8444210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98335572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82804806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91503433225654" text:continue-list="list398444210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55564150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5" meta:non-whitespace-character-count="103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